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1" svg:font-family="Tahoma" style:font-family-generic="roman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22pt" style:text-underline-style="solid" style:text-underline-width="auto" style:text-underline-color="font-color" officeooo:rsid="000e28be" officeooo:paragraph-rsid="000e28be" style:font-size-asian="19.25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22pt" style:text-underline-style="solid" style:text-underline-width="auto" style:text-underline-color="font-color" fo:font-weight="bold" officeooo:rsid="000e28be" officeooo:paragraph-rsid="000e28be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12pt" style:text-underline-style="none" officeooo:rsid="000e28be" officeooo:paragraph-rsid="000e28be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text-underline-style="none" fo:font-weight="bold" officeooo:rsid="000e28be" officeooo:paragraph-rsid="000e28b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text-underline-style="none" fo:font-weight="bold" officeooo:rsid="000e28be" officeooo:paragraph-rsid="000e28be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2pt" style:text-underline-style="none" fo:font-weight="normal" officeooo:rsid="000e28be" officeooo:paragraph-rsid="000e28b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Tahoma" fo:font-size="12pt" style:text-underline-style="none" officeooo:rsid="000e28be" officeooo:paragraph-rsid="000e28be" style:font-size-asian="10.5pt" style:font-size-complex="12pt"/>
    </style:style>
    <style:style style:name="P8" style:family="paragraph" style:parent-style-name="Standard">
      <style:paragraph-properties fo:margin-top="0.804cm" fo:margin-bottom="0.804cm" loext:contextual-spacing="false" fo:line-height="150%" fo:text-align="justify" style:justify-single-word="false"/>
      <style:text-properties style:font-name="Tahoma" fo:font-size="12pt" style:text-underline-style="none" officeooo:rsid="000e28be" officeooo:paragraph-rsid="000e28be" style:font-size-asian="10.5pt" style:font-size-complex="12pt"/>
    </style:style>
    <style:style style:name="T1" style:family="text">
      <style:text-properties fo:color="#000000" fo:font-weight="bold" fo:background-color="#ffffff" loext:char-shading-value="0" style:language-asian="ar" style:country-asian="SA" style:font-weight-asian="bold" style:font-name-complex="Bookman Old Style" style:language-complex="ar" style:country-complex="SA" style:font-weight-complex="bold"/>
    </style:style>
    <style:style style:name="T2" style:family="text">
      <style:text-properties fo:color="#000000" fo:background-color="#ffffff" loext:char-shading-value="0" style:language-asian="ar" style:country-asian="SA" style:font-name-complex="Bookman Old Style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2">DECLARAÇÃO</text:p>
      <text:p text:style-name="P1"/>
      <text:p text:style-name="P8">Eu, _______________________________, CPF nº _____________________, RG nº _____________________, OAB nº ________________, <text:span text:style-name="T1">declaro à Defensoria Pública do Estado do Rio Grande do Sul</text:span><text:span text:style-name="T2">, sob as penalidades que prevê a Lei, ter ciência da incompatibilidade do exercício da advocacia privada concomitantemente com a atividade voluntária desenvolvida na Defensoria Pública do Estado do Rio Grande do Sul. Estou ciente que é vedado ao Trabalhador Voluntário assinatura de peças, bem como a realização de qualquer ato processual atinente às atribuições da instituição.</text:span></text:p>
      <text:p text:style-name="P7"><text:span text:style-name="T2">Por ser verdade e dou fé, assino a presente declaração aos ___ dias de ________________ do ano de _____.</text:span></text:p>
      <text:p text:style-name="P3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4"><text:span text:style-name="T2">_______________________________________________________</text:span></text:p>
      <text:p text:style-name="P4"><text:span text:style-name="T2">ASSINATURA CONFORME DOCUMENTO DE IDENTIDADE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2">_______________________, ____ de ___________ de 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Garamond" svg:font-family="Garamond" style:font-family-generic="roman"/>
    <style:font-face style:name="Tahoma1" svg:font-family="Tahoma" style:font-family-generic="roman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aramond" fo:font-family="Garamond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0:21:11.608000000</meta:creation-date>
    <meta:print-date>2018-10-18T10:31:35.881000000</meta:print-date>
    <dc:date>2018-10-18T10:36:11.194000000</dc:date>
    <meta:editing-duration>PT59S</meta:editing-duration>
    <meta:editing-cycles>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6" meta:word-count="110" meta:character-count="825" meta:non-whitespace-character-count="721"/>
  </office:meta>
</office:document-meta>
</file>